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ЗУ/2024/000244</text:p>
          </table:table-cell>
          <table:table-cell table:number-columns-repeated="4" table:style-name="ce10"/>
          <table:table-cell office:value-type="string" table:style-name="ce12">
            <text:p>26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0" table:style-name="ce17">
            <text:p>8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02:0600001:38</text:p>
          </table:table-cell>
          <table:covered-table-cell/>
          <table:table-cell office:value-type="float" office:value="221371" table:style-name="ce21">
            <text:p>221371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6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63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63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64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64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65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7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76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76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76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77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77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77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77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77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77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77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78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78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78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78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78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78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78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78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78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78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78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78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79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79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8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8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80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80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8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080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080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80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080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080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08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08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08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08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08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08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081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08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08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081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08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081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08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081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08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08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08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08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08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084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084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085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087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089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089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089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089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34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36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36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36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36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36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0000000:8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2001010:23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106028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201034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304032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20">
            <text:p>80</text:p>
          </table:table-cell>
          <table:table-cell office:value-type="string" table:number-columns-spanned="3" table:number-rows-spanned="1" table:style-name="ce2">
            <text:p>36:34:03500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2A12950FF08E1F22F7651FD17E8928877DB3ED73DE876F1738CD2CBA0DD57F66F9819428CDF1CE29459384098A3D2FCF4F66BB6EDFECCEABBC751EC9B1BE923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Литвинчук Надежда Викторовна</meta:initial-creator>
    <dc:creator>Пользователь</dc:creator>
    <meta:creation-date>2024-04-26T13:54:02Z</meta:creation-date>
    <dc:date>2024-04-26T13:54:02Z</dc:date>
  </office:meta>
</office:document-meta>
</file>